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etzt ist Praktikum!</text:p>
      <text:p text:style-name="Standard">Egal, ob man schwitzt oder friert, </text:p>
      <text:p text:style-name="Standard">Praktikum ist, was in dieser Woche passiert.</text:p>
      <text:p text:style-name="Standard">Es ist Praktikum!</text:p>
      <text:p text:style-name="Standard">Ich hab das klar gemacht: </text:p>
      <text:p text:style-name="Standard">Praktikum ist, wenn man trotzdem lacht.</text:p>
      <text:p text:style-name="Standard"/>
      <text:p text:style-name="Standard">Frei nach den WiseGuys sind unsere SchülerInnen wieder im Betriebspraktikum und sammeln wichtige Erfahrungen in der Arbeitswelt. </text:p>
      <text:p text:style-name="Standard">An dieser Stelle möchten wir uns als Schule Altomünster ganz herzlich für die kompetente, freundliche und unkomplizierte Unterstützung der Betriebe bei unserem Praktikumsvorhaben in diesem Schuljahr bedanken. Nicht nur unsere Praktikanten, auch wir Lehrer wurden bei den Praktikumsbesuchen immer sehr entgegenkommend empfangen. Auch die positive Resonanz über unsere SchülerInnen freut uns besonders. Vielen lieben Dank!</text:p>
      <text:p text:style-name="Standard"/>
      <text:p text:style-name="Standard">Andrea Heupel Martin Pongratz</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Heupel</meta:initial-creator>
    <meta:creation-date>2018-06-22T07:37:31.87</meta:creation-date>
    <dc:date>2018-06-22T08:00:46.98</dc:date>
    <dc:creator>Andrea Heupel</dc:creator>
    <meta:editing-duration>PT23M16S</meta:editing-duration>
    <meta:editing-cycles>2</meta:editing-cycles>
    <meta:generator>OpenOffice/4.1.4$Win32 OpenOffice.org_project/414m4$Build-9787</meta:generator>
    <meta:document-statistic meta:table-count="0" meta:image-count="0" meta:object-count="0" meta:page-count="1" meta:paragraph-count="9" meta:word-count="106" meta:character-count="759"/>
  </office:meta>
</office:document-meta>
</file>